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5094" officeooo:paragraph-rsid="00105094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93bb" officeooo:paragraph-rsid="001293bb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93bb" officeooo:paragraph-rsid="00105094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105094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05094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fo:font-size="16pt" officeooo:rsid="00112ef8" style:font-size-asian="16pt" style:font-size-complex="16pt"/>
    </style:style>
    <style:style style:name="T9" style:family="text">
      <style:text-properties officeooo:rsid="001293b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5">Nº </text:span><text:span text:style-name="T7">102</text:span><text:span text:style-name="T8">7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ícese un reconocimiento a Emiliano Billoud y a Los Juglares grupo folclórico santafesino, que llegaron a las instancias finales de PreCosquín 2017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Facú<text:span text:style-name="T9">ltese</text:span> a la Presidencia de la Cámara para establecer fecha, lugar y modalidad del acto.</text:p>
      <text:p text:style-name="P8"/>
      <text:p text:style-name="P10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6">3</text:span>.-</text:p></table:table-cell></table:table-row></table:table></draw:text-box></draw:frame>Dispóngase la entrega de sendos Diplomas de Honor en nombre de la Cámara de Diputados de la provincia de Santa Fe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9">4</text:span>.-</text:p></table:table-cell></table:table-row></table:table></draw:text-box></draw:frame>Encom<text:span text:style-name="T9">iéndese</text:span> a la Dirección General de Ceremonial y Protocolo, todo lo atinente a la organización y a la Dirección General de Prensa, su difusión.</text:p>
      <text:p text:style-name="P8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9">5</text:span>.-</text:p></table:table-cell></table:table-row></table:table></draw:text-box></draw:frame>Autorí<text:span text:style-name="T9">cese</text:span> a la Secretaría Administrativa a realizar las erogaciones pertinentes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9">6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6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0:01:45.677903703</dc:date>
    <meta:editing-cycles>46</meta:editing-cycles>
    <meta:editing-duration>PT1H24M41S</meta:editing-duration>
    <meta:generator>LibreOffice/5.1.6.2$Linux_X86_64 LibreOffice_project/10m0$Build-2</meta:generator>
    <meta:document-statistic meta:table-count="6" meta:image-count="1" meta:object-count="0" meta:page-count="1" meta:paragraph-count="17" meta:word-count="142" meta:character-count="866" meta:non-whitespace-character-count="734"/>
  </office:meta>
</office:document-meta>
</file>